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style:text-scale="90%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5全國特殊教育教學實務學術研討會：情緒行為障礙學生與融合教育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12.0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02T03:10:00Z</meta:creation-date>
    <dc:date>2024-12-11T03:52:00Z</dc:date>
    <meta:print-date>2023-01-18T08:53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2" meta:character-count="1021" meta:row-count="7" meta:non-whitespace-character-count="871"/>
  </office:meta>
</office:document-meta>
</file>