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 fo:text-indent="0.3888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olumn22" style:family="table-column">
      <style:table-column-properties style:column-width="1.6611in"/>
    </style:style>
    <style:style style:name="TableColumn23" style:family="table-column">
      <style:table-column-properties style:column-width="1.6618in"/>
    </style:style>
    <style:style style:name="TableColumn24" style:family="table-column">
      <style:table-column-properties style:column-width="1.6618in"/>
    </style:style>
    <style:style style:name="TableColumn25" style:family="table-column">
      <style:table-column-properties style:column-width="1.6618in"/>
    </style:style>
    <style:style style:name="Table21" style:family="table">
      <style:table-properties style:width="6.64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Row35" style:family="table-row">
      <style:table-row-properties style:min-row-height="0.4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6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46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6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46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1" style:parent-style-name="內文" style:list-style-name="LFO2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text-align="justify" fo:line-height="0.3333in" fo:margin-left="0.8895in">
        <style:tab-stops>
          <style:tab-stop style:type="left" style:position="-0.0006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 fo:text-indent="2.7493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 fo:text-indent="2.7493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大學<text:s/>資源教室</text:p>
      <text:p text:style-name="P2"><draw:frame draw:z-index="251657728" draw:id="id0" draw:style-name="a0" draw:name="文字方塊 1" text:anchor-type="paragraph" svg:x="4.275in" svg:y="-0.79028in" svg:width="2.875in" svg:height="0.37431in" style:rel-width="scale" style:rel-height="scale"><draw:text-box><text:p text:style-name="P3">※如需此表格，請至資源教室索取</text:p></draw:text-box><svg:title/><svg:desc/></draw:frame><text:span text:style-name="T4">切</text:span><text:span text:style-name="T5"><text:s text:c="2"/></text:span><text:span text:style-name="T6">結</text:span><text:span text:style-name="T7"><text:s text:c="2"/></text:span><text:span text:style-name="T8">書</text:span></text:p>
      <text:p text:style-name="P9"><text:span text:style-name="T10">本人</text:span><text:span text:style-name="T11"><text:s/></text:span><text:span text:style-name="T12"><text:s text:c="11"/></text:span><text:span text:style-name="T13"><text:s/></text:span><text:span text:style-name="T14">，就讀</text:span><text:span text:style-name="T15"><text:s text:c="13"/></text:span><text:span text:style-name="T16">系所</text:span><text:span text:style-name="T17"><text:s/></text:span><text:span text:style-name="T18">，向『臺南大學特</text:span><text:span text:style-name="T19">殊教育</text:span><text:span text:style-name="T20">中心資源教室』借用輔具，項目如下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輔具名稱</text:p>
          </table:table-cell>
          <table:table-cell table:style-name="TableCell29">
            <text:p text:style-name="P30">財產編號</text:p>
          </table:table-cell>
          <table:table-cell table:style-name="TableCell31">
            <text:p text:style-name="P32">借用日期</text:p>
          </table:table-cell>
          <table:table-cell table:style-name="TableCell33">
            <text:p text:style-name="P34">歸還日期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借用輔具期間願負擔下列責任：</text:p>
      <text:list text:style-name="LFO2" text:continue-numbering="true">
        <text:list-item>
          <text:p text:style-name="P91"><text:span text:style-name="T92">本人將妥善保管所借用之輔具，如不當使用而損壞或遺失，願擔負賠償責任。</text:span></text:p>
        </text:list-item>
        <text:list-item>
          <text:p text:style-name="P93"><text:span text:style-name="T94">本人將依正當方式使用輔具，且不任意拆換借用設備或加以改裝。</text:span></text:p>
        </text:list-item>
        <text:list-item>
          <text:p text:style-name="P95"><text:span text:style-name="T96">本人所借用輔具</text:span><text:span text:style-name="T97">不私自轉借其他私人使用。</text:span></text:p>
        </text:list-item>
        <text:list-item>
          <text:p text:style-name="P98"><text:span text:style-name="T99">於輔具歸還時，將妥善清理、恢復原狀；並依訂定歸還時間按時歸還。</text:span></text:p>
        </text:list-item>
      </text:list>
      <text:p text:style-name="P100">若有違反規定事宜，資源教室有權立即收回本人借用之輔具。</text:p>
      <text:p text:style-name="P101">借用人：<text:s text:c="6"/><text:s text:c="16"/>（簽章）</text:p>
      <text:p text:style-name="P102">科系/年級：</text:p>
      <text:p text:style-name="P103">身份證字號：</text:p>
      <text:p text:style-name="P104">聯絡電話：</text:p>
      <text:p text:style-name="P105"><text:span text:style-name="T106">日期：</text:span><text:span text:style-name="T107"><text:s text:c="7"/></text:span><text:span text:style-name="T108">年</text:span><text:span text:style-name="T109"><text:s text:c="6"/></text:span><text:span text:style-name="T110">月</text:span><text:span text:style-name="T111"><text:s text:c="5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0-23T08:54:00Z</meta:creation-date>
    <dc:date>2024-10-23T08:54:00Z</dc:date>
    <meta:print-date>2013-08-21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