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.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3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1111in"/>
    </style:style>
    <style:style style:name="TableColumn3" style:family="table-column">
      <style:table-column-properties style:column-width="3.0513in"/>
    </style:style>
    <style:style style:name="Table1" style:family="table" style:master-page-name="MP0">
      <style:table-properties style:width="7.1625in" fo:margin-left="0in" table:align="left"/>
    </style:style>
    <style:style style:name="TableRow4" style:family="table-row">
      <style:table-row-properties style:min-row-height="0.3652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fo:font-weight="bold" style:font-weight-asian="bold" style:font-size-complex="14pt"/>
    </style:style>
    <style:style style:name="T27" style:parent-style-name="預設段落字型" style:family="text">
      <style:text-properties fo:font-weight="bold" style:font-weight-asian="bold" style:font-size-complex="14pt"/>
    </style:style>
    <style:style style:name="T28" style:parent-style-name="預設段落字型" style:family="text">
      <style:text-properties fo:font-weight="bold" style:font-weight-asian="bold" style:font-size-complex="14pt"/>
    </style:style>
    <style:style style:name="TableRow29" style:family="table-row">
      <style:table-row-properties style:min-row-height="0.36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/>
    </style:style>
    <style:style style:name="T8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173" style:family="table-row">
      <style:table-row-properties style:min-row-height="0.309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FF0000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3"/></text:span><text:span text:style-name="T8"><text:s/></text:span><text:span text:style-name="T9">學年度</text:span><text:span text:style-name="T10"><text:s/></text:span><text:span text:style-name="T11">第</text:span><text:span text:style-name="T12"><text:s/></text:span><text:span text:style-name="T13"><text:s/></text:span><text:span text:style-name="T14"><text:s/></text:span><text:span text:style-name="T15">學期</text:span><text:span text:style-name="T16"><text:s/></text:span><text:span text:style-name="T17">身心障礙</text:span><text:span text:style-name="T18">學生考試形式調查表</text:span><text:span text:style-name="T19">－</text:span><text:span text:style-name="T20"><text:s/></text:span><text:span text:style-name="T21">□</text:span><text:span text:style-name="T22">小考</text:span><text:span text:style-name="T23"><text:s/></text:span><text:span text:style-name="T24">□期中</text:span><text:span text:style-name="T25">考</text:span><text:span text:style-name="T26"><text:s/></text:span><text:span text:style-name="T27">□期末</text:span><text:span text:style-name="T28">考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學生姓名：</text:span><text:span text:style-name="T33"><text:s text:c="10"/></text:span><text:span text:style-name="T34"><text:s text:c="2"/></text:span><text:span text:style-name="T35">班級</text:span><text:span text:style-name="T36">：</text:span><text:span text:style-name="T37"><text:s text:c="12"/></text:span><text:span text:style-name="T38"><text:s/></text:span><text:span text:style-name="T39"><text:s/></text:span><text:span text:style-name="T40">特教</text:span><text:span text:style-name="T41">類別</text:span><text:span text:style-name="T42">：</text:span><text:span text:style-name="T43"><text:s text:c="8"/></text:span><text:span text:style-name="T44"><text:s text:c="5"/>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考試科目：</text:span><text:span text:style-name="T49"><text:s text:c="19"/></text:span><text:span text:style-name="T50"><text:s text:c="7"/></text:span><text:span text:style-name="T51"><text:s text:c="4"/></text:span></text:p>
          </table:table-cell>
          <table:table-cell table:style-name="TableCell52">
            <text:p text:style-name="P53"><text:span text:style-name="T54">申請日期</text:span><text:span text:style-name="T55">：</text:span><text:span text:style-name="T56"><text:s text:c="3"/></text:span><text:span text:style-name="T57"><text:s text:c="2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任課教師簽名：<text:span text:style-name="T69">　　　　　　　　　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需求建議：根據該生以往的考試經驗，＜評量需求＞，謹此建議，惠請斟酌調整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一、舉行本次考試的日期與時間：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 text:c="4"/>預訂於<text:span text:style-name="T82">　　　</text:span>月<text:span text:style-name="T83">　　　</text:span>日<text:span text:style-name="T84">　　　</text:span>時<text:span text:style-name="T85">　　　</text:span>分至<text:span text:style-name="T86">　　　</text:span>時<text:span text:style-name="T87">　　　</text:span>分舉行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考試地點：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 text:c="4"/>□與全班同學於相同時間在「教室」進行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 text:c="4"/>□單獨於相同時間在「資源教室」進行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 text:c="4"/>□另行安排考試時間在「資源教室」進行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 text:c="6"/>（<text:span text:style-name="T106">　　　</text:span>月<text:span text:style-name="T107">　　　</text:span>日<text:span text:style-name="T108">　　　</text:span>時<text:span text:style-name="T109">　　　</text:span>分至<text:span text:style-name="T110">　　　</text:span>時<text:span text:style-name="T111">　　　</text:span>分）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三、該生考試時間：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 text:c="4"/>□與原訂考試時間「相同」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 text:c="4"/>□延長考試時間，較原訂考試時間「多」<text:span text:style-name="T124">　　　　</text:span>分鐘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 text:c="4"/>□其他<text:span text:style-name="T128">　　　　　　　　　　　　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四、試卷形式：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 text:c="4"/>□電子檔試卷<text:s text:c="4"/><text:s text:c="2"/>□轉換成點字　　□試卷放大至<text:span text:style-name="T138">　　　</text:span>或字體放大至<text:span text:style-name="T139">　　　</text:span>號字體</text:p>
            <text:p text:style-name="P140"><text:s text:c="4"/>□不需另作調整<text:s text:c="4"/>□其他<text:span text:style-name="T141">　　　　　　　　　　　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五、作答方式：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 text:c="4"/>□以紙、筆，原卷作答　<text:s text:c="2"/>□電腦作答<text:s text:c="4"/>□代筆/代謄答案卡<text:s text:c="4"/>□其他<text:span text:style-name="T151">　　　　　　　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六、試卷傳送方式：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 text:c="4"/>□以E-mail　□公文（書面或光碟片），方式送達資源教室<text:s text:c="3"/>□至原教室領取試卷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七、試卷繳回方式：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 text:c="4"/>□以E-mail回傳任課教師<text:s text:c="4"/>□繳回原上課教室<text:span text:style-name="T170">　　　</text:span><text:s text:c="4"/>□繳至系辦公室/<text:span text:style-name="T171">　　　</text:span><text:span text:style-name="T172"><text:s text:c="2"/></text:span>單位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感謝您協助完成本表，期望我們的努力能為身心障礙學生提供最少限制的學習環境。</text:p>
          </table:table-cell>
          <table:covered-table-cell/>
        </table:table-row>
      </table:table>
      <text:p text:style-name="內文"><draw:frame draw:z-index="251657728" draw:id="id0" draw:style-name="a0" draw:name="文字方塊 3" text:anchor-type="paragraph" svg:x="4.36528in" svg:y="-9.80972in" svg:width="2.67847in" svg:height="0.37431in" style:rel-width="scale" style:rel-height="scale"><draw:text-box><text:p text:style-name="P176">※如需此表格，請至資源教室領取</text:p></draw:text-box><svg:title/><svg:desc/></draw:frame><draw:custom-shape svg:x="-0.00139in" svg:y="0.0875in" svg:width="6.84444in" svg:height="0.875in" draw:z-index="251658752" draw:id="id1" draw:style-name="a1" draw:name="矩形 1" text:anchor-type="paragraph"><svg:title/><svg:desc/><text:p text:style-name="內文"><text:span text:style-name="T177">※</text:span><text:span text:style-name="T178"><text:s/>臺南大學</text:span>特殊教育中心資源教室<text:s/>聯繫方式：張筱青<text:s/>分機646<text:s/><text:a xlink:href="http://mail.nutn.edu.tw/cgi-bin/openwebmail/openwebmail-send.pl?action=composemessage&amp;page=1&amp;sort=date&amp;folder=sent-mail&amp;sessionid=gloria*-session-0.778833087607385&amp;composetype=sendto&amp;to=iamcici%40mail.nutn.edu.tw&amp;compose_caller=abook" office:target-frame-name="_top" xlink:show="replace">iamcici@mail.nutn.edu.tw</text:a></text:p><text:p text:style-name="內文"><text:s text:c="33"/><text:s/><text:s text:c="8"/>林香綺<text:s/>分機864<text:s/><text:a xlink:href="mailto:chi1987@mail.nutn.edu.tw" office:target-frame-name="_top" xlink:show="replace">chi1987@mail.nutn.edu.tw</text:a></text:p><text:p text:style-name="內文"><text:s text:c="33"/><text:s/><text:s text:c="8"/>陳梅望<text:s/>分機644<text:s/><text:span text:style-name="T179">isabel87@mail.nutn.edu.tw</text:span></text:p><draw:enhanced-geometry draw:type="non-primitive" svg:viewBox="0 0 21600 21600" draw:enhanced-path="M 0 0 L 21600 0 21600 21600 0 21600 Z N"/></draw:custom-shape><draw:frame draw:z-index="251656704" draw:id="id2" draw:style-name="a2" draw:name="文字方塊 2" text:anchor-type="paragraph" svg:x="5.58194in" svg:y="-10.03819in" svg:width="0.75in" svg:height="0.32431in" style:rel-width="scale" style:rel-height="scale"><draw:text-box><text:p text:style-name="P18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.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3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</meta:initial-creator>
    <dc:creator>User</dc:creator>
    <meta:creation-date>2024-10-23T08:43:00Z</meta:creation-date>
    <dc:date>2024-10-23T08:43:00Z</dc:date>
    <meta:print-date>2023-06-01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